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Verdana" svg:font-family="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10.246cm" table:align="left"/>
    </style:style>
    <style:style style:name="Tabell1.A" style:family="table-column">
      <style:table-column-properties style:column-width="0.425cm"/>
    </style:style>
    <style:style style:name="Tabell1.B" style:family="table-column">
      <style:table-column-properties style:column-width="1.702cm"/>
    </style:style>
    <style:style style:name="Tabell1.C" style:family="table-column">
      <style:table-column-properties style:column-width="8.119cm"/>
    </style:style>
    <style:style style:name="Tabell1.A1" style:family="table-cell">
      <style:table-cell-properties style:vertical-align="middle" fo:background-color="#f5f5f5" fo:padding="0.049cm" fo:border="none">
        <style:background-image/>
      </style:table-cell-properties>
    </style:style>
    <style:style style:name="Tabell2" style:family="table">
      <style:table-properties style:width="8.158cm" table:align="left"/>
    </style:style>
    <style:style style:name="Tabell2.A" style:family="table-column">
      <style:table-column-properties style:column-width="0.425cm"/>
    </style:style>
    <style:style style:name="Tabell2.B" style:family="table-column">
      <style:table-column-properties style:column-width="1.702cm"/>
    </style:style>
    <style:style style:name="Tabell2.C" style:family="table-column">
      <style:table-column-properties style:column-width="6.031cm"/>
    </style:style>
    <style:style style:name="Tabell2.A1" style:family="table-cell">
      <style:table-cell-properties style:vertical-align="middle" fo:background-color="#f5f5f5" fo:padding="0.049cm" fo:border="none">
        <style:background-image/>
      </style:table-cell-properties>
    </style:style>
    <style:style style:name="Tabell3" style:family="table">
      <style:table-properties style:width="12.786cm" table:align="left"/>
    </style:style>
    <style:style style:name="Tabell3.A" style:family="table-column">
      <style:table-column-properties style:column-width="0.425cm"/>
    </style:style>
    <style:style style:name="Tabell3.B" style:family="table-column">
      <style:table-column-properties style:column-width="1.702cm"/>
    </style:style>
    <style:style style:name="Tabell3.C" style:family="table-column">
      <style:table-column-properties style:column-width="10.659cm"/>
    </style:style>
    <style:style style:name="Tabell3.A1" style:family="table-cell">
      <style:table-cell-properties style:vertical-align="middle" fo:background-color="#f5f5f5" fo:padding="0.049cm" fo:border="none">
        <style:background-image/>
      </style:table-cell-properties>
    </style:style>
    <style:style style:name="P1" style:family="paragraph" style:parent-style-name="Table_20_Contents">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style:font-name="inherit" fo:font-size="9.75pt" fo:font-style="normal" fo:font-weight="normal"/>
    </style:style>
    <style:style style:name="P2" style:family="paragraph" style:parent-style-name="Text_20_body">
      <style:paragraph-properties fo:margin-left="0cm" fo:margin-right="0cm" fo:margin-top="0.132cm" fo:margin-bottom="0.132cm" style:line-height-at-least="0.423cm" fo:text-align="start" style:justify-single-word="false" fo:text-indent="0cm" style:auto-text-indent="false"/>
    </style:style>
    <style:style style:name="P3" style:family="paragraph" style:parent-style-name="Text_20_body">
      <style:paragraph-properties fo:margin-left="0cm" fo:margin-right="0cm" fo:margin-top="0.132cm" fo:margin-bottom="0.132cm" style:line-height-at-least="0.423cm" fo:text-align="start" style:justify-single-word="false" fo:text-indent="0cm" style:auto-text-indent="false"/>
      <style:text-properties fo:font-variant="normal" fo:text-transform="none" fo:color="#000000" style:font-name="Verdana" fo:font-size="8.25pt" fo:letter-spacing="normal" fo:font-style="normal" fo:font-weight="normal"/>
    </style:style>
    <style:style style:name="P4" style:family="paragraph" style:parent-style-name="Text_20_body">
      <style:paragraph-properties fo:margin-left="0cm" fo:margin-right="0cm" fo:margin-top="0.132cm" fo:margin-bottom="0.132cm" style:line-height-at-least="0.423cm" fo:text-align="start" style:justify-single-word="false" fo:text-indent="0cm" style:auto-text-indent="false"/>
      <style:text-properties fo:font-variant="normal" fo:text-transform="none" fo:color="#000000" fo:letter-spacing="normal"/>
    </style:style>
    <style:style style:name="P5" style:family="paragraph" style:parent-style-name="Table_20_Contents">
      <style:paragraph-properties fo:margin-top="0cm" fo:margin-bottom="0cm" style:line-height-at-least="0.476cm" fo:text-align="start" style:justify-single-word="false" fo:padding="0cm" fo:border="none"/>
      <style:text-properties fo:font-variant="normal" fo:text-transform="none" style:font-name="inherit" fo:font-size="9.75pt" fo:font-style="normal" fo:font-weight="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variant="normal" fo:text-transform="none" fo:color="#404040" style:font-name="Helvetica Neue" fo:font-size="9.75pt" fo:letter-spacing="normal" fo:font-style="norm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Verdana" fo:font-size="8.25pt" fo:letter-spacing="normal" fo:font-style="normal" fo:font-weight="normal"/>
    </style:style>
    <style:style style:name="T4" style:family="text">
      <style:text-properties fo:font-variant="normal" fo:text-transform="none" fo:color="#000000" fo:letter-spacing="normal"/>
    </style:style>
    <style:style style:name="T5" style:family="text">
      <style:text-properties style:font-name="Verdana" fo:font-size="8.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YTTARMEDDELANDE</text:p>
      <text:p text:style-name="P7">STOCKHOLMS PONNYKLUBBS <text:s/>NATIONELLA TÄVLING <text:s/>I DRESSYR FÖR PONNY 29 MAJ 2016</text:p>
      <text:p text:style-name="P8"/>
      <text:p text:style-name="Standard"/>
      <text:p text:style-name="Standard"><text:span text:style-name="T1">Startanmälan</text:span>: Anmält ekipage är startanmält. Avanmälan ska ske senast lördag klockan 15.00.</text:p>
      <text:p text:style-name="P6"/>
      <text:p text:style-name="Standard"><text:span text:style-name="T1">Avanmälan: </text:span><text:span text:style-name="T2">görs</text:span><text:span text:style-name="T1"> </text:span>till Per Johansson, 0706 768396 . Avanmälan <text:span text:style-name="T1">SKAL</text:span>L göras via telefon, ej mail.</text:p>
      <text:p text:style-name="P6"/>
      <text:p text:style-name="Standard"><text:span text:style-name="T1">Fasta starttider</text:span> tillämpas. Tiderna publiceras på <text:s/>Equipe kvällen före tävling klockan 20.00.</text:p>
      <text:p text:style-name="P6"/>
      <text:p text:style-name="Standard"><text:span text:style-name="T1">Tävlingssekretariatet</text:span> öppnar 1 timme före första och stänger 30 min <text:s/>efter sista start. <text:s text:c="3"/>Tel till sekretariatet på tävlingsdagen Per Johansson, 0706 768396.</text:p>
      <text:p text:style-name="P6"/>
      <text:p text:style-name="Standard"><text:span text:style-name="T1">Sekretariat: </text:span>Frågor som rör anmälningar och starter vänd er till Per Johansson <text:a xlink:type="simple" xlink:href="mailto:per@syninge.nu">per@syninge.nu</text:a> eller ring Per. </text:p>
      <text:p text:style-name="P6"/>
      <text:p text:style-name="Standard"><text:span text:style-name="T1">Resultatansvarig: </text:span>Per Johansson</text:p>
      <text:p text:style-name="P6"/>
      <text:p text:style-name="Standard"><text:span text:style-name="T1">Säkerhetsansvarig: </text:span>Pytt Hamberg</text:p>
      <text:p text:style-name="P6"/>
      <text:p text:style-name="Standard"><text:span text:style-name="T1">Tävlingsledare: </text:span>Pytt Hamberg</text:p>
      <text:p text:style-name="P6"/>
      <text:p text:style-name="Standard"><text:span text:style-name="T1">Cafeteriaansvarig</text:span>: Lena Ljungh</text:p>
      <text:p text:style-name="P6"/>
      <text:p text:style-name="Standard"><text:span text:style-name="T1">Framridning</text:span> sker i ridhus på sand/spån, 20x60. </text:p>
      <text:p text:style-name="Standard"/>
      <text:p text:style-name="Standard"><text:span text:style-name="T1">Tävlingsbanan : </text:span><text:span text:style-name="T2">Utomhus på sand 20 x 60. Ingen collectingring. Det tar 1,5 minuter att skritta från framridningsbanan till tävlingsbanan. Vid extrem väderlek kan byte ske så att framridningen är ute och tävlingen inne.</text:span></text:p>
      <text:p text:style-name="Standard"/>
      <text:p text:style-name="Standard"><text:span text:style-name="T1">Rökning; </text:span>Vi vill göra alla uppmärksamma på att Stockholms Ponnyklubb har en totalt rökfri anläggning. Ni som måste röka får göra det på allmän väg framför Kapellet. Alla andra vägar är privata och har rökförbud.</text:p>
      <text:p text:style-name="Standard"/>
      <text:p text:style-name="Standard"><text:span text:style-name="T1">Prisutdelning</text:span> sker till häst för de 5 främst placerade, övriga till fots.</text:p>
      <text:p text:style-name="P6"/>
      <text:p text:style-name="Standard"><text:span text:style-name="T1">Anläggningsskiss</text:span> finns på <text:s/>klubbens hemsida. http://www4.idrottonline.se/StockholmsPonnyklubb-Ridsport/Tavlingar/Anlaggningsskiss/</text:p>
      <text:p text:style-name="P6"/>
      <text:p text:style-name="Standard"><text:span text:style-name="T1">Cafeteria</text:span> av enklare slag finns <text:s/>på tävlingsplatsen. <text:s/></text:p>
      <text:p text:style-name="Standard"/>
      <text:p text:style-name="Standard"><text:span text:style-name="T1">Ljudanläggning; </text:span><text:span text:style-name="T2">Stockholms Ponnyklub</text:span>b har ingen högtalaranläggning som hörs ut till tävlingsbanan. För att ändå förenkla det för ryttarna tillämpar vi fasta starttider. Vi har en klocka vid tävlingsbanan och en klocka på framridningsbanan som båda visar officiell tid. Det tar 1,5 minuter att skritta från framridningsbanan till tävlingsbanan.</text:p>
      <text:p text:style-name="Standard"/>
      <text:p text:style-name="Standard"/>
      <text:p text:style-name="Standard"><text:span text:style-name="T1">Bra att veta: </text:span><text:span text:style-name="T2">Toalett </text:span>finns i församlingshemmet. Det finns en inofficiell torr- toalett i stallet. Den går att använda, men den räknas egentligen inte till tävlingen Sekretariatet är i ridhuset. Cafeterian är i ridhuset. <text:s/>Vägbeskrivning till WC. Följ vägen som går parallellt med tävlingsbanan, sväng <text:soft-page-break/>vänster och följ grusvägen mot kapellet tills du kommer till det röda församlingshemmet. Där finns WC. </text:p>
      <text:p text:style-name="P6">Det är i dagsläget 27 ekipage anmälda. </text:p>
      <text:p text:style-name="P6"/>
      <text:p text:style-name="P6">Tidsplan och klasser</text:p>
      <text:p text:style-name="P6">Klass 1 <text:s text:c="2"/>första start 10.00</text:p>
      <text:p text:style-name="P6"/>
      <table:table table:name="Tabell1" table:style-name="Tabell1">
        <table:table-column table:style-name="Tabell1.A"/>
        <table:table-column table:style-name="Tabell1.B"/>
        <table:table-column table:style-name="Tabell1.C"/>
        <table:table-row>
          <table:table-cell table:style-name="Tabell1.A1" office:value-type="string">
            <text:p text:style-name="P1">1</text:p>
          </table:table-cell>
          <table:table-cell table:style-name="Tabell1.A1" office:value-type="string">
            <text:p text:style-name="P1">Nationell</text:p>
          </table:table-cell>
          <table:table-cell table:style-name="Tabell1.A1" office:value-type="string">
            <text:p text:style-name="P5">FEI Ind. mästerskapspr. ponny 2012</text:p>
            <text:p text:style-name="P5">Hästshopen.se cup för ryttare åldern 17-20 å</text:p>
          </table:table-cell>
        </table:table-row>
      </table:table>
      <text:p text:style-name="P10">Prisutdelning ca 11.20</text:p>
      <text:p text:style-name="P10"/>
      <text:p text:style-name="Standard"><text:span text:style-name="T1">Klass 1 </text:span><text:span text:style-name="T2"><text:s text:c="2"/></text:span><text:span text:style-name="T1"><text:s/>Start ca 11.04</text:span></text:p>
      <table:table table:name="Tabell2" table:style-name="Tabell2">
        <table:table-column table:style-name="Tabell2.A"/>
        <table:table-column table:style-name="Tabell2.B"/>
        <table:table-column table:style-name="Tabell2.C"/>
        <table:table-row>
          <table:table-cell table:style-name="Tabell2.A1" office:value-type="string">
            <text:p text:style-name="P1">2</text:p>
          </table:table-cell>
          <table:table-cell table:style-name="Tabell2.A1" office:value-type="string">
            <text:p text:style-name="P1">Nationell</text:p>
          </table:table-cell>
          <table:table-cell table:style-name="Tabell2.A1" office:value-type="string">
            <text:p text:style-name="P5">Lätt A:P0 (kat. B) 2007</text:p>
            <text:p text:style-name="P5">Hästshopen.se Cup för B-ponnyer</text:p>
          </table:table-cell>
        </table:table-row>
      </table:table>
      <text:p text:style-name="P10">Prisutdelning ca 11.30</text:p>
      <text:p text:style-name="P6"/>
      <text:p text:style-name="P6">Klass 3 <text:span text:style-name="T2"><text:s text:c="2"/></text:span>Start ca 12.40</text:p>
      <table:table table:name="Tabell3" table:style-name="Tabell3">
        <table:table-column table:style-name="Tabell3.A"/>
        <table:table-column table:style-name="Tabell3.B"/>
        <table:table-column table:style-name="Tabell3.C"/>
        <table:table-row>
          <table:table-cell table:style-name="Tabell3.A1" office:value-type="string">
            <text:p text:style-name="P1"/>
          </table:table-cell>
          <table:table-cell table:style-name="Tabell3.A1" office:value-type="string">
            <text:p text:style-name="P1">Nationell</text:p>
          </table:table-cell>
          <table:table-cell table:style-name="Tabell3.A1" office:value-type="string">
            <text:p text:style-name="P5">FEI Ind. mästerskapspr. ponny 2012</text:p>
            <text:p text:style-name="P5">Hästshopen.se Cup för ryttare upp tom 16 år med SIHS kval.</text:p>
          </table:table-cell>
        </table:table-row>
      </table:table>
      <text:p text:style-name="P9">Prisutdelning direkt efter sista start.</text:p>
      <text:p text:style-name="P6"/>
      <text:p text:style-name="P6">Domare</text:p>
      <text:p text:style-name="Standard">Överdomare: Camilla Modenius</text:p>
      <text:p text:style-name="Standard">Klass 1,2 och 3 döms av Inger Sobaeus, Nicole Magaliff, Pernilla Jennesäter</text:p>
      <text:p text:style-name="P6"/>
      <text:p text:style-name="Standard"><text:span text:style-name="T1">Parkering <text:s/></text:span>sker efter p-vaktens anvisningar.</text:p>
      <text:p text:style-name="Standard"/>
      <text:p text:style-name="Standard"><text:span text:style-name="T1">Hitta till oss; Följ länken; </text:span><text:a xlink:type="simple" xlink:href="http://www.ranasstall.se/?page_id=42"><text:span text:style-name="T1">http://www.ranasstall.se/?page_id=42</text:span></text:a><text:span text:style-name="T1"> </text:span></text:p>
      <text:p text:style-name="Standard">eller besök klubbens hemsida http://www4.idrottonline.se/StockholmsPonnyklubb-Ridsport/</text:p>
      <text:p text:style-name="Standard">eller</text:p>
      <text:p text:style-name="P2"><text:span text:style-name="Strong_20_Emphasis"><text:span text:style-name="T3">Från Stockholm:</text:span></text:span></text:p>
      <text:p text:style-name="P3">Åk E18 mot Norrtälje. Sväng av vid Söderhall / Roslagsstoppet och kör väg 280 mot Rimbo och Hallstavik.</text:p>
      <text:p text:style-name="P3">Fortsätt längs väg 280 genom Rimbo mot Hallstavik. Observera skarp högersväng i höjd med Rimbo busstorg.</text:p>
      <text:p text:style-name="P3">Ca 1 km efter Rimbo sväng av mot Rånäs, Ekebyholm och Knutby.Efter ca 9 km tag vänster mot Rånäs kapell.</text:p>
      <text:p text:style-name="P3">Kör igenom allén och rakt fram över kapellets parkering.Stallet ligger direkt efter på vänster sida.</text:p>
      <text:p text:style-name="P2"><text:span text:style-name="T4"> </text:span><text:span text:style-name="Strong_20_Emphasis"><text:span text:style-name="T3">Från Uppsala:</text:span></text:span></text:p>
      <text:p text:style-name="P4"> <text:span text:style-name="T5">Åk E4 söderut mot Stockholm. I höjd med Knivsta sväng av och tag väg 77 mot Rimbo. Från Rimbo följ beskrivningen ovan, med skillnaden att svängen upp på väg 280 blir en vänstersväng.</text:span></text:p>
      <text:p text:style-name="P3">(Möjlighet till slingrig genväg finns från väg 77 i höjd med Gottröra. Sväng vänster mot Rånäs. Följ denna väg till Rånäs IP. Tag höger och passera Rånäs slott. Följ skylt mot Rånäs kapell.)</text:p>
      <text:p text:style-name="Standard"/>
      <text:p text:style-name="Standard"/>
      <text:p text:style-name="Standard"/>
      <text:p text:style-name="P6">VÄLKOMNA och med stort hopp om en trevlig dag, i god samhörighet och sportslig 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Mangal1" svg:font-family="Mangal"/>
    <style:font-face style:name="Verdana" svg:font-family="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Hamberg</meta:initial-creator>
    <meta:creation-date>2016-05-22T20:41:01.02</meta:creation-date>
    <dc:date>2016-05-23T08:26:53.96</dc:date>
    <dc:creator>Anna Hamberg</dc:creator>
    <meta:editing-duration>PT11M36S</meta:editing-duration>
    <meta:editing-cycles>4</meta:editing-cycles>
    <meta:generator>OpenOffice.org/3.3$Win32 OpenOffice.org_project/330m20$Build-9567</meta:generator>
    <meta:document-statistic meta:table-count="3" meta:image-count="0" meta:object-count="0" meta:page-count="2" meta:paragraph-count="54" meta:word-count="576" meta:character-count="3916"/>
  </office:meta>
</office:document-meta>
</file>