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size="16pt" style:font-size-asian="16pt" style:font-size-complex="16pt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22222" style:font-name="arial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bjudan till </text:p>
      <text:p text:style-name="P1"><text:span text:style-name="T2">Styrkepass för dressyrryttare. Passet leds av Eva Nilbrink.</text:span></text:p>
      <text:p text:style-name="P1"/>
      <text:p text:style-name="P1"><text:line-break/>St<text:span text:style-name="T2">ora salen på Sats Danderyd fredagen 24/4 kl. 18.00- 19.00.</text:span><text:line-break/><text:line-break/>Det funktionella s<text:span text:style-name="T2">tyrkepasset innehåller bla MAQ övningar (muscle action quality ). Övningar är speciellt framtagna av sjukgymnaster på Bosön för att öka rörlighet, styrka, balans och kontroll.</text:span><text:line-break/><text:span text:style-name="T2">Dessa övningar kör vi med en enkel 'pinne' som enda redskap.</text:span><text:line-break/><text:span text:style-name="T2">Vi kommer även att fokusera lite extra på att stärka upp vår core.</text:span><text:line-break/><text:span text:style-name="T2">Vi avslutar med en effektiv stretch för de muskler vi som ryttare är i behov av.</text:span><text:line-break/><text:line-break/><text:span text:style-name="T2">Medtag träningskläder, vattenflaska, duschhandduk och ev lås om du vill låsa in dina kläder.</text:span></text:p>
      <text:p text:style-name="P1"><text:line-break/><text:span text:style-name="T2">Om du vill så kommer du också att kunna köpa träningspasset "Funktionell träning för ryttare"</text:span><text:line-break/><text:span text:style-name="T2">antingen via länk eller DVD. Priset är 150:- inkl. moms. </text:span></text:p>
      <text:p text:style-name="P1"><text:span text:style-name="T2">Medlemmar i Stockholms Ponnyklubb erhåller DVD gratis.</text:span><text:line-break/><text:line-break/><text:span text:style-name="T2">Välkommen Eva &amp; Pytt</text:span></text:p>
      <text:p text:style-name="P1"><text:span text:style-name="T2">Föranmäl till pytt@ranasstall.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Hamberg</meta:initial-creator>
    <meta:creation-date>2015-04-08T18:14:16.99</meta:creation-date>
    <dc:date>2015-04-08T18:18:39.51</dc:date>
    <dc:creator>Anna Hamberg</dc:creator>
    <meta:editing-duration>PT4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40" meta:character-count="892"/>
  </office:meta>
</office:document-meta>
</file>