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ÄLKOMMEN TILL </text:p>
      <text:p text:style-name="P2">STOCKHOLMS PONNYKLUBBS ÅRSMÖTE </text:p>
      <text:p text:style-name="P3"/>
      <text:p text:style-name="P3">SÖNDAG 7 FEBRUARI</text:p>
      <text:p text:style-name="P3">KL. 16.OO (eller efter träningens slut)</text:p>
      <text:p text:style-name="P3">I KÖKET I PYTTS HUS </text:p>
      <text:p text:style-name="Standard"/>
      <text:p text:style-name="P1">Dagordning</text:p>
      <text:p text:style-name="P1">1. Mötets öppnande.</text:p>
      <text:p text:style-name="P1">2. Val av ordförande för mötet </text:p>
      <text:p text:style-name="P1">3. Val av sekreterare vid årsmötet </text:p>
      <text:p text:style-name="P1">4. Fastställande av röstlängd </text:p>
      <text:p text:style-name="P1">5. Val av protokolljusterare och rösträknare </text:p>
      <text:p text:style-name="P1">6. Fastställande av dagordning </text:p>
      <text:p text:style-name="P1">7. Fastställande av om mötet blivit i laga ordning utlyst </text:p>
      <text:p text:style-name="P1">8. Behandling av verksamhets- och förvaltningsberättelserna </text:p>
      <text:p text:style-name="P1">9. Revisorernas berättelse </text:p>
      <text:p text:style-name="P1">10. Fastställande av balans- och resultaträkningar </text:p>
      <text:p text:style-name="P1">11. Fråga om ansvarsfrihet för styrelsen </text:p>
      <text:p text:style-name="P1">12. Beslut om antal styrelseledamöter och suppleanter inom ramen för det i 17 § andra stycket angivna antalet </text:p>
      <text:p text:style-name="P1">13. Val av ordförande för föreningen </text:p>
      <text:p text:style-name="P1">14. Val av övriga styrelseledamöter jämte suppleanter </text:p>
      <text:p text:style-name="P1">15. Anmälan av ungdomsledamot jämte personlig suppleant utsedda av <text:s/>us</text:p>
      <text:p text:style-name="P1">16. Fastställande av eventuella sektioner förutom ungdomssektion (se §22) </text:p>
      <text:p text:style-name="P1">17. Val av två revisorer och en revisorssuppleant </text:p>
      <text:p text:style-name="P1">18. Beslut om antalet ledamöter i valberedningen </text:p>
      <text:p text:style-name="P1">19. Val på ett år av ordförande och ledamöter i valberedningen </text:p>
      <text:p text:style-name="P1">20. Val av ombud till SvRFs och distriktets allmänna möten och ev andra möten där </text:p>
      <text:p text:style-name="P1"><text:s/>föreningen har rätt att representera med ombud. </text:p>
      <text:p text:style-name="P1">21. Fastställande av årsavgift för innevarande och nästkommande år. </text:p>
      <text:p text:style-name="P1">22. Övriga ärenden som enligt 13 § kan upptas till beslut på årsmöte.</text:p>
      <text:p text:style-name="P1">23. Bidragsansökningar</text:p>
      <text:p text:style-name="P1">24. Tävlingar</text:p>
      <text:p text:style-name="P1">30. Sammanträdets avslutande. </text:p>
      <text:p text:style-name="P1"/>
      <text:p text:style-name="P1">Direkt efter avslutat årsmöte har styrelsen <text:s/>ett sammanträ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Hamberg</meta:initial-creator>
    <meta:creation-date>2015-11-25T13:32:20.66</meta:creation-date>
    <meta:document-statistic meta:table-count="0" meta:image-count="0" meta:object-count="0" meta:page-count="1" meta:paragraph-count="33" meta:word-count="215" meta:character-count="1461"/>
    <dc:date>2015-11-25T13:32:58.08</dc:date>
    <dc:creator>Anna Hamberg</dc:creator>
    <meta:editing-duration>PT37S</meta:editing-duration>
    <meta:editing-cycles>1</meta:editing-cycles>
    <meta:generator>OpenOffice.org/3.3$Win32 OpenOffice.org_project/330m20$Build-9567</meta:generator>
  </office:meta>
</office:document-meta>
</file>