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0pt" fo:font-weight="bold" style:font-size-asian="20pt" style:font-weight-asian="bold" style:font-size-complex="20pt" style:font-weight-complex="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list-style-name="L6"/>
    <style:style style:name="P8" style:family="paragraph" style:parent-style-name="Standard" style:list-style-name="L7"/>
    <style:style style:name="P9" style:family="paragraph" style:parent-style-name="Standard" style:list-style-name="L8"/>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2" text:style-name="Numbering_20_Symbols" style:num-format="1" text:start-value="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0.63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0.63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1.90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2.54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position för Stockholms Ponnyklubbs KM-tävling i maskeraddressyr för ponny och häst den 22 november 2014.</text:p>
      <text:p text:style-name="Standard"/>
      <text:p text:style-name="Standard"/>
      <text:p text:style-name="Standard">Särskilda bestämmelser</text:p>
      <text:list xml:id="list36697011" text:style-name="L1">
        <text:list-header>
          <text:p text:style-name="P2"/>
        </text:list-header>
        <text:list-item>
          <text:p text:style-name="P2"><text:s text:c="5"/>Anmälningstiden utgår 18 november kl. 18.00. Anmälan sker via Tdb. </text:p>
        </text:list-item>
      </text:list>
      <text:p text:style-name="Standard"/>
      <text:list xml:id="list36697246" text:style-name="L2">
        <text:list-item>
          <text:p text:style-name="P3">Tävlingen är i första hand öppen för medlemmar i Stockholms <text:s/>Ponnyklubb, övriga får vara med och betalar full avgift. Medelmmar erhåller 50% rabatt. KM titeln tillfaller den SPK-medlem med dagens högsta procent.</text:p>
          <text:p text:style-name="P3"/>
        </text:list-item>
      </text:list>
      <text:list xml:id="list36689688" text:style-name="L3">
        <text:list-item>
          <text:p text:style-name="P4">Anmälningsavgiften <text:s/>dras från Tdb. Efteranmälningar mottages i mån av plats mot en extra avgift på 100 kronor allt administreras via Tdb. </text:p>
        </text:list-item>
      </text:list>
      <text:list xml:id="list36673962" text:style-name="L4">
        <text:list-header>
          <text:p text:style-name="P5"/>
        </text:list-header>
        <text:list-item>
          <text:p text:style-name="P5">Tävlingen äger rum i manege 20x60. Framridning i collectingring 20x20 samt utomhus på sandbana 24x60 i de fall du tävlar på kort bana. <text:s/>Rider du på lång bana <text:s/>äger tävlingen rum i manege 20x60. Framridning utomhus på sandbana 24x60 .</text:p>
        </text:list-item>
      </text:list>
      <text:p text:style-name="Standard"/>
      <text:list xml:id="list36669157" text:style-name="L5">
        <text:list-item>
          <text:p text:style-name="P6">Enklare Cafeteria <text:s/>av självserveringtyp på tävlingsplatsen.</text:p>
          <text:p text:style-name="P6"/>
        </text:list-item>
        <text:list-item>
          <text:p text:style-name="P6">För att rida om KM titeln ska du anmäla dig till den klass du ridit som högst. Har du t.e.ex. Ridit Lätt A:1 på din ponny men inte någon FEI klass ska du anmäla dig till Lätt A:1. Högst % vinner.</text:p>
        </text:list-item>
      </text:list>
      <text:p text:style-name="Standard"/>
      <text:list xml:id="list36669330" text:style-name="L6">
        <text:list-item>
          <text:p text:style-name="P7">Förfrågningar till Pytt Hamberg</text:p>
        </text:list-item>
      </text:list>
      <text:p text:style-name="Standard"/>
      <text:list xml:id="list36681435" text:style-name="L7">
        <text:list-item>
          <text:p text:style-name="P8">Ryttarmeddelande och startlistor kommer att publiceras på klubbens hemsida.</text:p>
        </text:list-item>
      </text:list>
      <text:p text:style-name="Standard"/>
      <text:list xml:id="list36713886" text:continue-numbering="true" text:style-name="L7">
        <text:list-item>
          <text:p text:style-name="P8">Preliminärt tidsprogram och klasser:</text:p>
        </text:list-item>
        <text:list-item>
          <text:p text:style-name="P8"><text:s/>En tävling i tävlingen. Du har möjlighet att välja att rida tävlingen som en maskerad. Du får klä ut både dig och din häst. Du har även möjlighet att välja musik som passar till. Lite som en kur, fast med ett fastställt program. Här är det även tillåtet att ”muta” domarna. Kanske med en present som passar in i maskeradtemat. </text:p>
        </text:list-item>
      </text:list>
      <text:p text:style-name="Standard"/>
      <text:p text:style-name="Standard"/>
      <text:p text:style-name="Standard"><text:tab/><text:tab/></text:p>
      <text:p text:style-name="Standard">Klass 1<text:tab/>Lätt B:1 för ponny<text:tab/><text:tab/><text:tab/><text:tab/><text:tab/><text:tab/>(250+0)<text:tab/> </text:p>
      <text:p text:style-name="Standard"><text:tab/><text:tab/></text:p>
      <text:p text:style-name="Standard">Klass 2<text:tab/>Lätt B:1 för häst <text:tab/><text:tab/><text:tab/><text:tab/><text:tab/><text:tab/>(250+0)<text:tab/><text:tab/></text:p>
      <text:p text:style-name="Standard"><text:tab/><text:tab/></text:p>
      <text:p text:style-name="Standard">Klass <text:tab/>3<text:tab/> Lätt A:1 för ponny<text:tab/><text:tab/><text:tab/><text:tab/><text:tab/><text:tab/>(250+0)</text:p>
      <text:list xml:id="list36681154" text:style-name="L8">
        <text:list-item>
          <text:list>
            <text:list-item>
              <text:p text:style-name="P9"><text:s text:c="4"/><text:tab/><text:tab/></text:p>
            </text:list-item>
          </text:list>
        </text:list-item>
      </text:list>
      <text:p text:style-name="Standard">Klass 4<text:tab/>FEI´s Mästerskapsprogram för ponny<text:tab/><text:tab/><text:tab/> (250+0)<text:tab/><text:tab/></text:p>
      <text:p text:style-name="Standard"><text:s/><text:tab/><text:tab/><text:tab/><text:tab/><text:tab/><text:tab/><text:tab/><text:tab/></text:p>
      <text:p text:style-name="Standard">Saknar du ngn klass, hör av dig, så lägger vi till den.<text:tab/><text:tab/></text:p>
      <text:p text:style-name="Standard">Därefter gemensam <text:s/>prisutdelning för KM samt utvärdering av hela idrottslyftetprojektet. </text:p>
      <text:p text:style-name="Standard">Alla medtar lite mat att ställa fram på gemensamt knytkalasbord i Pytts kök.</text:p>
      <text:p text:style-name="Standard"><text:span text:style-name="T1">VÄLKOMNA!</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a Hamberg</meta:initial-creator>
    <meta:creation-date>2014-08-04T11:39:51.97</meta:creation-date>
    <dc:date>2014-10-10T16:55:53.22</dc:date>
    <dc:creator>Anna Hamberg</dc:creator>
    <meta:editing-duration>PT27M49S</meta:editing-duration>
    <meta:editing-cycles>8</meta:editing-cycles>
    <meta:generator>OpenOffice.org/3.3$Win32 OpenOffice.org_project/330m20$Build-9567</meta:generator>
    <meta:document-statistic meta:table-count="0" meta:image-count="0" meta:object-count="0" meta:page-count="2" meta:paragraph-count="25" meta:word-count="320" meta:character-count="1965"/>
  </office:meta>
</office:document-meta>
</file>