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8pt" style:font-size-asian="18pt" style:font-size-complex="18pt"/>
    </style:style>
    <style:style style:name="T1" style:family="text">
      <style:text-properties style:font-name="Trebuchet MS" fo:font-size="18pt" style:font-size-asian="18pt" style:font-size-complex="18pt"/>
    </style:style>
    <style:style style:name="T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ÄLAN TILL INSEMINATION/BOKNING AV HINGST</text:p>
      <text:p text:style-name="P4"/>
      <text:p text:style-name="P4"><text:span text:style-name="T1">Hingsten: <text:tab/></text:span><text:span text:style-name="T2">FS Don´t Worry</text:span><text:span text:style-name="T3"><text:tab/></text:span></text:p>
      <text:p text:style-name="P4"><text:span text:style-name="T3"><text:tab/><text:tab/><text:tab/></text:span><text:span text:style-name="T3"><text:tab/></text:span></text:p>
      <text:p text:style-name="P4"><text:span text:style-name="T3"><text:tab/><text:tab/><text:tab/></text:span><text:tab/><text:tab/></text:p>
      <text:p text:style-name="P2"><draw:frame draw:style-name="fr1" draw:name="grafik1" text:anchor-type="as-char" svg:width="1.72cm" svg:height="2.381cm" draw:z-index="0"><draw:image xlink:href="http://www.ferienhof-stuecker.de/upload/horse/100_75_DW_Galerie.jpg" xlink:type="simple" xlink:show="embed" xlink:actuate="onLoad"/></draw:frame> <text:s/></text:p>
      <text:p text:style-name="P2"/>
      <text:p text:style-name="P1">Sto:__________________________________ <text:tab/>Reg nr:____________________________</text:p>
      <text:p text:style-name="P1"/>
      <text:p text:style-name="P1"/>
      <text:p text:style-name="P1">Född:____________________________<text:tab/> <text:s text:c="9"/>Färg:_____________________________</text:p>
      <text:p text:style-name="P1"/>
      <text:p text:style-name="P1">Far:__________________________________<text:tab/>Mor:______________________________</text:p>
      <text:p text:style-name="P1"/>
      <text:p text:style-name="P1">Ägare:____________________________________________________________________</text:p>
      <text:p text:style-name="P1">Tag en kopia på passet (stamtavlan) och skicka med.</text:p>
      <text:p text:style-name="P1"/>
      <text:p text:style-name="P1"/>
      <text:p text:style-name="P1">Språngägare:______________________________________________________________</text:p>
      <text:p text:style-name="P1"/>
      <text:p text:style-name="P1"/>
      <text:p text:style-name="P1">Adress &amp; ort:______________________________________________________________</text:p>
      <text:p text:style-name="P1"/>
      <text:p text:style-name="P1">Tel:________________________________Pers.nr:_______________________________<text:tab/></text:p>
      <text:p text:style-name="P1"/>
      <text:p text:style-name="P1">Mail:_____________________________________________________________________</text:p>
      <text:p text:style-name="P1"/>
      <text:p text:style-name="P3">Hingstens kostnader</text:p>
      <text:p text:style-name="P1">Bokningsavgift<text:tab/><text:tab/><text:tab/><text:tab/>600 SEK (+ moms)</text:p>
      <text:p text:style-name="P1">Språngavgift <text:tab/>+ dräktighetsavgift<text:tab/><text:tab/>350 + 350Euro <text:s/>(Tysk moms ingår)</text:p>
      <text:p text:style-name="P1">Portoavgift <text:tab/><text:tab/><text:tab/><text:tab/><text:tab/>ca 100 Euro (Tysk moms ingår)</text:p>
      <text:p text:style-name="P1"/>
      <text:p text:style-name="P3">Bokningsavgiften</text:p>
      <text:p text:style-name="P1">Bokningsavgiften täcker kostnader som stoavgift, språngrullehantering, hingstlicenser och underlag för att du ska få ut pass på ditt föl. Fakturan får du så snart du bokat hingsten.</text:p>
      <text:p text:style-name="P3">Språngavgift</text:p>
      <text:p text:style-name="P1">Språngavgiften täcker kostnader för hingstens semin. Ingen dräktighetsavgift tillkommer. Fakturan får du samtidigt med första semineringen.</text:p>
      <text:p text:style-name="P3">Porto</text:p>
      <text:p text:style-name="P1">Portot kan variera beroende på var i Sverige du bor. Portot erläggs per skick. Fakturan brukar komma i slutet på säsongen.</text:p>
      <text:p text:style-name="P1">Ibland kan en avgift för hälsodeklaration tillkomma (EU hälsointyg)</text:p>
      <text:p text:style-name="P1"/>
      <text:p text:style-name="P1">Ort och datum<text:tab/><text:tab/><text:tab/><text:tab/><text:tab/>Underskrif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1-05-14T10:04:46.84</meta:creation-date>
    <dc:date>2015-02-11T17:37:53.71</dc:date>
    <dc:creator>Anna Hamberg</dc:creator>
    <meta:editing-duration>PT3M4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26" meta:word-count="135" meta:character-count="1469"/>
  </office:meta>
</office:document-meta>
</file>